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4" style:family="text">
      <style:text-properties fo:font-size="9.00pt" fo:font-weight="bold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5" style:family="text">
      <style:text-properties fo:font-size="9.00pt" style:text-position="super" fo:font-weight="bold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6" style:family="text">
      <style:text-properties fo:font-size="9.00pt" fo:font-weight="bold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11" style:family="text">
      <style:text-properties fo:font-size="11.00pt" fo:font-weight="bold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5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7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41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43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44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45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47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49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50" style:family="text">
      <style:text-properties fo:font-size="6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51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52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54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55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56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58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60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67" style:family="text">
      <style:text-properties fo:font-size="11.00pt" fo:font-weight="normal" style:text-underline-mode="continuous" style:text-underline-type="single" style:text-underline-style="solid" style:text-underline-width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68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Nimbus Roman No9 L', 'Times New'" style:font-family-asian="'Nimbus Roman No9 L', 'Times New'" style:font-family-complex="'Nimbus Roman No9 L', 'Times New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91.50pt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Indian Institute of Technology Bombay</text:span></text:p>
      <text:p text:style-name="P1"><text:span text:style-name="T2"/></text:p>
      <text:p text:style-name="P1"><text:span text:style-name="T3">APPLICATION BY PG STUDENTS FOR ACADEMIC LEAVE </text:span></text:p>
      <text:p text:style-name="P1"><text:span text:style-name="T4">(Form to be used with effect from 17</text:span><text:span text:style-name="T5">th</text:span><text:span text:style-name="T6"><text:s/>February, 2014)</text:span></text:p>
      <text:p text:style-name="P2"><text:span text:style-name="T7"/></text:p>
      <text:p text:style-name="P2"><text:span text:style-name="T8"><text:tab/><text:tab/><text:tab/><text:tab/><text:tab/><text:tab/><text:tab/></text:span></text:p>
      <text:p text:style-name="P3"><text:span text:style-name="T8">Name of the student:<text:s text:c="76"/>Roll No.:</text:span></text:p>
      <text:p text:style-name="P3"><text:span text:style-name="T9"/></text:p>
      <text:p text:style-name="P3"><text:span text:style-name="T10">Academic Unit (Dept / Centre etc.):<text:s/></text:span><text:span text:style-name="T11"><text:s/>Industrial Engineering &amp; Operational Research<text:s text:c="2"/></text:span></text:p>
      <text:p text:style-name="P3"><text:span text:style-name="T12"/></text:p>
      <text:p text:style-name="P3"><text:span text:style-name="T13">Academic Programme : MTech / PhD / MTech+PhD / MSc+PhD / Other<text:s text:c="2"/>:</text:span></text:p>
      <text:p text:style-name="P3"><text:span text:style-name="T14"/></text:p>
      <text:p text:style-name="P3"><text:span text:style-name="T15">Discipline: ____________ Specialization:<text:s text:c="2"/>________________________</text:span></text:p>
      <text:p text:style-name="P3"><text:span text:style-name="T16"/></text:p>
      <text:p text:style-name="P3"><text:span text:style-name="T17">Category of Registration : TA / TAP / RA / FA / Other : </text:span></text:p>
      <text:p text:style-name="P3"><text:span text:style-name="T18"/></text:p>
      <text:p text:style-name="P3"><text:span text:style-name="T19">Leave Period:<text:s text:c="2"/>From<text:s text:c="2"/>____/____/_____<text:s text:c="2"/>To<text:s text:c="2"/>____/____/______<text:s text:c="4"/>Number of days (including holidays): </text:span></text:p>
      <text:p text:style-name="P3"><text:span text:style-name="T19"/></text:p>
      <text:p text:style-name="P3"><text:span text:style-name="T19">Purpose of official leave:<text:s text:c="2"/>______________________________________________________________________</text:span></text:p>
      <text:p text:style-name="P3"><text:span text:style-name="T20"/></text:p>
      <text:p text:style-name="P3"><text:span text:style-name="T21">Place(s) of visit:<text:s text:c="2"/>________________________________________________________________________</text:span></text:p>
      <text:p text:style-name="P3"><text:span text:style-name="T21">(One of the following to be ticked )</text:span></text:p>
      <text:p text:style-name="P3"><text:span text:style-name="T22"/></text:p>
      <text:p text:style-name="P3"><text:span text:style-name="T23"><text:s text:c="11"/>My stipend/scholarship from the Institute<text:s/></text:span><text:span text:style-name="T24">should be continued</text:span><text:span text:style-name="T25"><text:s/>during the leave period.</text:span></text:p>
      <text:p text:style-name="P3"><text:span text:style-name="T25"><text:s text:c="11"/>My stipend/scholarship from the Institute<text:s/></text:span><text:span text:style-name="T26">need not be continued</text:span><text:span text:style-name="T27"><text:s/>during the leave period.<text:s text:c="4"/><text:tab/></text:span></text:p>
      <text:p text:style-name="P3"><text:span text:style-name="T27"><text:s text:c="9"/>I am not supported by a stipend/scholarship from the Institute. </text:span></text:p>
      <text:p text:style-name="P3"><text:span text:style-name="T27"/></text:p>
      <text:p text:style-name="P3"><text:span text:style-name="T28"/></text:p>
      <text:p text:style-name="P4"><text:span text:style-name="T29">I have taken approval from the concerned supervisor(s) for my teaching/lab/other duties as assigned by the Head of the Academic Unit.<text:s text:c="2"/>I understand that I need to get approval from the course instructors if I have registered for any courses and that the leave granted to me does not exempt me from the tests/assignments/examinations in such courses.<text:s text:c="2"/>I hereby declare that if I continue to draw stipend/scholarship during the period of official leave, I shall not simultaneously claim any stipend/scholarship/salary from an alternate source without receiving a specific permission for the same from the competent authority at IIT Bombay.<text:s text:c="2"/>I understand that in case of violation of this declaration, I will have to return the money and I will also be liable to face penal action as found appropriate.</text:span></text:p>
      <text:p text:style-name="P4"><text:span text:style-name="T30"/></text:p>
      <text:p text:style-name="P5"><text:span text:style-name="T31">Signature of the student:<text:s text:c="2"/>_______________<text:s text:c="9"/>Date:<text:s text:c="2"/>____/_____/_______</text:span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1"><text:s text:c="140"/></text:span></text:p>
      <text:p text:style-name="P5"><text:span text:style-name="T31"/></text:p>
      <text:p text:style-name="P5"><text:span text:style-name="T32"/></text:p>
      <text:p text:style-name="P5"><text:span text:style-name="T32"/></text:p>
      <text:p text:style-name="P5"><text:span text:style-name="T33">Recommendation by the Faculty Advisor / Thesis Supervisor: </text:span></text:p>
      <text:p text:style-name="P5"><text:span text:style-name="T34"/></text:p>
      <text:p text:style-name="P5"><text:span text:style-name="T35"><text:s text:c="2"/></text:span></text:p>
      <text:p text:style-name="P5"><text:span text:style-name="T35">Name:<text:s text:c="53"/>Signature:<text:s text:c="27"/>Date: </text:span></text:p>
      <text:p text:style-name="P5"><text:span text:style-name="T35"><text:s/></text:span></text:p>
      <text:p text:style-name="P6"><text:span text:style-name="T36"/></text:p>
      <text:p text:style-name="P7"><text:span text:style-name="T37">FOR OFFICE USE:</text:span></text:p>
      <text:p text:style-name="P7"><text:span text:style-name="T37"/></text:p>
      <text:p text:style-name="P7"><text:span text:style-name="T38">Decision / Recommendation by the Head of the Academic Unit</text:span></text:p>
      <text:p text:style-name="P7"><text:span text:style-name="T38"/></text:p>
      <text:p text:style-name="P7"><text:span text:style-name="T39"/></text:p>
      <text:p text:style-name="P7"><text:span text:style-name="T40"><text:s text:c="8"/>Approved (</text:span><text:span text:style-name="T41">leave<text:s/></text:span><text:span text:style-name="T42">&lt;</text:span><text:span text:style-name="T43"><text:s/>15 days</text:span><text:span text:style-name="T44">) / Recommended (</text:span><text:span text:style-name="T45">leave<text:s/></text:span><text:span text:style-name="T46">&gt;</text:span><text:span text:style-name="T47"><text:s/>16 days)<text:s/></text:span><text:span text:style-name="T48">with</text:span><text:span text:style-name="T49"><text:s/>financial support<text:tab/></text:span></text:p>
      <text:p text:style-name="P7"><text:span text:style-name="T50"><text:s text:c="7"/></text:span></text:p>
      <text:p text:style-name="P7"><text:span text:style-name="T51"><text:s text:c="8"/>Approved (</text:span><text:span text:style-name="T52">leave<text:s/></text:span><text:span text:style-name="T53">&lt;</text:span><text:span text:style-name="T54"><text:s/>15 days</text:span><text:span text:style-name="T55">) / Recommended (</text:span><text:span text:style-name="T56">leave<text:s/></text:span><text:span text:style-name="T57">&gt;</text:span><text:span text:style-name="T58"><text:s/>16 days)<text:s/></text:span><text:span text:style-name="T59">withou</text:span><text:span text:style-name="T60">t financial support </text:span></text:p>
      <text:p text:style-name="P7"><text:span text:style-name="T61"/></text:p>
      <text:p text:style-name="P7"><text:span text:style-name="T62">Comment<text:s text:c="2"/>:<text:s text:c="2"/>.....</text:span></text:p>
      <text:p text:style-name="P7"><text:span text:style-name="T62"/></text:p>
      <text:p text:style-name="P7"><text:span text:style-name="T63"/></text:p>
      <text:p text:style-name="P7"><text:span text:style-name="T64"><text:s text:c="2"/></text:span></text:p>
      <text:p text:style-name="P7"><text:span text:style-name="T64">Signature:<text:s text:c="85"/>Date: </text:span></text:p>
      <text:p text:style-name="P7"><text:span text:style-name="T65"/></text:p>
      <text:p text:style-name="P7"><text:span text:style-name="T66">(If requested leave<text:s/></text:span><text:span text:style-name="T67">&gt;</text:span><text:span text:style-name="T68"><text:s/>16 days, the application is to be forwarded to the Office of Dean AP)</text:span></text:p>
      <text:p text:style-name="P7"><text:span text:style-name="T68"><text:s text:c="2"/></text:span></text:p>
      <text:p text:style-name="P7"><text:span text:style-name="T69"/></text:p>
      <text:p text:style-name="P7"><text:span text:style-name="T70">Decision by the Dean AP / Associate Dean AP </text:span></text:p>
      <text:p text:style-name="P7"><text:span text:style-name="T70"><text:tab/><text:tab/></text:span></text:p>
      <text:p text:style-name="P7"><text:span text:style-name="T71"/></text:p>
      <text:p text:style-name="P7"><text:span text:style-name="T72"><text:s text:c="11"/>Approved<text:s text:c="6"/><text:tab/>Comment<text:s text:c="2"/>_______________________________________________________________</text:span></text:p>
      <text:p text:style-name="P7"><text:span text:style-name="T73"/></text:p>
      <text:p text:style-name="P7"><text:span text:style-name="T74">Signature: _______________________________<text:s text:c="21"/>Date :<text:s text:c="3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